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Nyala" svg:font-family="Nyal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yala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Nyala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Nyala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yala"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Nyala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Nyala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line-height="200%" fo:text-align="start" style:justify-single-word="false"/>
      <style:text-properties style:font-name="Nyala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ance Rhode Island</text:p>
      <text:p text:style-name="P6">Registration 2019-2020</text:p>
      <text:p text:style-name="P2"/>
      <text:p text:style-name="P2"/>
      <text:p text:style-name="P7">Student's Name:</text:p>
      <text:p text:style-name="P7">Birthday:</text:p>
      <text:p text:style-name="P7">Address:</text:p>
      <text:p text:style-name="P7">Parent/Guardian Name:</text:p>
      <text:p text:style-name="P7">Phone Number:</text:p>
      <text:p text:style-name="P7">Emergency Number:</text:p>
      <text:p text:style-name="P7">Email Address:</text:p>
      <text:p text:style-name="P7">Classes:</text:p>
      <text:p text:style-name="P7">Days &amp; Times: </text:p>
      <text:p text:style-name="P7">Referred By:</text:p>
      <text:p text:style-name="P7"/>
      <text:p text:style-name="P4">I have read and understand the school policies, dress code and tuition rates:</text:p>
      <text:p text:style-name="P4"/>
      <text:p text:style-name="P5"><text:tab/>___________________________________________ <text:tab/><text:tab/>____________________________</text:p>
      <text:p text:style-name="P3"><text:tab/>Parent/Guardian Signature<text:tab/><text:tab/><text:tab/><text:tab/>Date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Nyala" svg:font-family="Nyal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ather Rosciti</meta:initial-creator>
    <meta:creation-date>2019-07-11T19:53:04.41</meta:creation-date>
    <meta:document-statistic meta:table-count="0" meta:image-count="0" meta:object-count="0" meta:page-count="1" meta:paragraph-count="15" meta:word-count="41" meta:character-count="357"/>
    <dc:date>2019-07-11T19:53:36.19</dc:date>
    <dc:creator>Heather Rosciti</dc:creator>
    <meta:editing-duration>PT32S</meta:editing-duration>
    <meta:editing-cycles>1</meta:editing-cycles>
    <meta:generator>OpenOffice/4.1.0$Win32 OpenOffice.org_project/410m18$Build-9764</meta:generator>
  </office:meta>
</office:document-meta>
</file>